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b78b5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text-properties fo:font-size="12pt" officeooo:paragraph-rsid="000b78b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_34_DICTAMEN">
      <style:text-properties officeooo:paragraph-rsid="000da6a0"/>
    </style:style>
    <style:style style:name="P10" style:family="paragraph" style:parent-style-name="_34_DICTAMEN">
      <style:text-properties fo:font-weight="normal" officeooo:paragraph-rsid="000da6a0" style:font-weight-asian="normal" style:font-weight-complex="normal"/>
    </style:style>
    <style:style style:name="P11" style:family="paragraph" style:parent-style-name="ASUNTO">
      <style:paragraph-properties fo:margin-top="0cm" fo:margin-bottom="0cm" loext:contextual-spacing="false"/>
      <style:text-properties style:font-name="Verdana" fo:font-size="12pt" fo:font-weight="normal" officeooo:paragraph-rsid="000b78b5" style:font-size-asian="12pt" style:font-weight-asian="normal" style:font-name-complex="Verdana" style:font-size-complex="12pt" style:font-weight-complex="normal"/>
    </style:style>
    <style:style style:name="P12" style:family="paragraph" style:parent-style-name="ASUNTO">
      <style:paragraph-properties fo:margin-top="0cm" fo:margin-bottom="0cm" loext:contextual-spacing="false"/>
      <style:text-properties fo:font-size="12pt" officeooo:paragraph-rsid="000b78b5" style:font-size-asian="12pt" style:font-size-complex="12pt"/>
    </style:style>
    <style:style style:name="P13" style:family="paragraph" style:parent-style-name="_34_DICTAMEN">
      <style:paragraph-properties fo:margin-top="0cm" fo:margin-bottom="0cm" loext:contextual-spacing="false"/>
      <style:text-properties fo:font-size="12pt" officeooo:paragraph-rsid="000da6a0" style:font-size-asian="12pt" style:font-size-complex="12pt"/>
    </style:style>
    <style:style style:name="P14" style:family="paragraph" style:parent-style-name="_34_DICTAMEN">
      <style:paragraph-properties fo:margin-top="0cm" fo:margin-bottom="0cm" loext:contextual-spacing="false"/>
      <style:text-properties fo:font-size="12pt" fo:font-weight="normal" officeooo:paragraph-rsid="000da6a0" style:font-size-asian="12pt" style:font-weight-asian="normal" style:font-size-complex="12pt" style:font-weight-complex="normal"/>
    </style:style>
    <style:style style:name="P15" style:family="paragraph" style:parent-style-name="_34_DICTAMEN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fo:font-weight="normal" officeooo:paragraph-rsid="000da6a0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04dfd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normal" style:font-weight-asian="normal" style:font-name-complex="Verdana" style:font-weight-complex="normal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fo:language="es" fo:country="AR" fo:font-weight="bold" officeooo:rsid="0004dfd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Verdana" fo:font-size="12pt" fo:language="es" fo:country="AR" fo:font-weight="normal" officeooo:rsid="0004dfdd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normal" officeooo:rsid="000b78b5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Verdana" fo:font-size="12pt" fo:language="es" fo:country="AR" fo:font-weight="normal" officeooo:rsid="000a8a47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0b78b5"/>
    </style:style>
    <style:style style:name="T10" style:family="text">
      <style:text-properties officeooo:rsid="000f452c"/>
    </style:style>
    <style:style style:name="T11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SOLUCIÓN <text:span text:style-name="T1">Nº </text:span><text:span text:style-name="T11">979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8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<text:span text:style-name="T2"> </text:span><text:span text:style-name="T3">Realizar un reconocimiento con el Diploma de Honor, al grupo Los Lirios de Santa Fe por la trayectoria de más de 30 años, en el género musical Tropical y reflejado en su disco titulado “Alta Revolución”.</text:span></text:p>
      <text:p text:style-name="P11"/>
      <text:p text:style-name="P14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9">2</text:span>.-</text:p></table:table-cell></table:table-row></table:table></draw:text-box></draw:frame>Facultar a la Presidencia de la Cámara, la modalidad, día y hora a realizarse el mism<text:span text:style-name="T10">o</text:span> en el Hall de la Legislatura Provincial.</text:p>
      <text:p text:style-name="P12"/>
      <text:p text:style-name="P14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9">3</text:span>.-</text:p></table:table-cell></table:table-row></table:table></draw:text-box></draw:frame>Encomendar a la Dirección General de Ceremonial y a la Dirección General de Prensa, la organización y difusión del reconocimiento.</text:p>
      <text:p text:style-name="P12"/>
      <text:p text:style-name="P14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9">4</text:span>.-</text:p></table:table-cell></table:table-row></table:table></draw:text-box></draw:frame>Autorizar a la Secretaría Administrativa de la Cámara de Diputados a realizar la erogación que sea pertinente a la misma.</text:p>
      <text:p text:style-name="P12"/>
      <text:p text:style-name="P15"><draw:frame draw:style-name="fr1" draw:name="Marco6" text:anchor-type="paragraph" svg:width="3.49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9">5</text:span>.-</text:p></table:table-cell></table:table-row></table:table></draw:text-box></draw:frame>Invitar a autoridades Provinciales, Funcionarios Municipales y Comunales, Universidades, Escuelas Provinciales, Público en general.</text:p>
      <text:p text:style-name="P5"/>
      <text:p text:style-name="P4"><draw:frame draw:style-name="fr1" draw:name="Marco7" text:anchor-type="paragraph" svg:width="3.494cm" svg:height="0.85cm" draw:z-index="6"><draw:text-box><table:table table:name="Tabla7" table:style-name="Tabla7"><table:table-column table:style-name="Tabla7.A"/><table:table-row table:style-name="Tabla7.1"><table:table-cell table:style-name="Tabla7.A1" office:value-type="string"><text:p text:style-name="P7">ARTÍCULO <text:span text:style-name="T9">6</text:span>.-</text:p></table:table-cell></table:table-row></table:table></draw:text-box></draw:frame>Registrar, comunicar y archivar.</text:p>
      <text:p text:style-name="P3"/>
      <text:p text:style-name="P10"/>
      <text:p text:style-name="P9"><text:span text:style-name="T4"><text:tab/><text:tab/><text:tab/></text:span><text:span text:style-name="T5">SALA DE SESIONES,</text:span><text:span text:style-name="T6"> </text:span><text:span text:style-name="T7">22</text:span><text:span text:style-name="T6"> de </text:span><text:span text:style-name="T7">junio</text:span><text:span text:style-name="T6"> de 201</text:span><text:span text:style-name="T8">7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7T10:37:31.167967706</dc:date>
    <meta:print-date>2017-06-27T10:36:24.975215916</meta:print-date>
    <meta:editing-cycles>42</meta:editing-cycles>
    <meta:editing-duration>PT1H8M2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63" meta:character-count="993" meta:non-whitespace-character-count="840"/>
  </office:meta>
</office:document-meta>
</file>